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een verlichte kerstster op een vlot in het midden van de vijver nabij de Kloosterlaan te Goo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591</text:p>
            <text:p text:style-name="common-al">Waterschap Vechtstromen heeft een watervergunning verleend. Het waterschap geeft hiermee toestemming voor het plaatsen van een verlichte kerstster op een vlot in het midden van de vijver (WV/030004/2, afvoervak AV16411) nabij de Kloosterlaan te Goor.</text:p>
            <text:p text:style-name="common-al">De watervergunning is op 30 nov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1 januari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32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2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2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plaatsen van een verlichte kerstster op een vlot in het midden van de vijver nabij de Kloosterlaan te Goor</meta:user-defined>
    <meta:user-defined meta:name="DCTERMS.W3CDTF/DCTERMS.available">2022-12-02</meta:user-defined>
    <meta:user-defined meta:name="DCTERMS.W3CDTF/OVERHEIDop.jaargang">2022</meta:user-defined>
    <meta:user-defined meta:name="OVERHEIDop.publicationIssue">13328</meta:user-defined>
    <meta:user-defined meta:name="OVERHEIDop.WsbID/DC.identifier">wsb-2022-13328</meta:user-defined>
    <meta:user-defined meta:name="OVERHEIDop.versieInformatie"/>
  </office:meta>
</office:document-meta>
</file>