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plaatsen van een gastank en warmtepomp, Dorpsstraat 31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2-11-002572, verzenddatum 30 november 2022) </text:p>
            <text:p text:style-name="common-al">Het hoogheemraadschap heeft een watervergunning verleend. De watervergunning gaat over het het plaatsen en hebben van een gastank en warmtepomp in de beschermingszone van de hoofdwatergang en in de kern- en beschermingszone van de primaire waterkering nabij Dorpsstraat 31 in gemeente Capelle aan den IJssel.</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2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2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2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plaatsen van een gastank en warmtepomp, Dorpsstraat 31 in Capelle aan den IJssel.</meta:user-defined>
    <meta:user-defined meta:name="DCTERMS.W3CDTF/DCTERMS.available">2022-12-02</meta:user-defined>
    <meta:user-defined meta:name="DCTERMS.W3CDTF/OVERHEIDop.jaargang">2022</meta:user-defined>
    <meta:user-defined meta:name="OVERHEIDop.publicationIssue">13327</meta:user-defined>
    <meta:user-defined meta:name="OVERHEIDop.WsbID/DC.identifier">wsb-2022-13327</meta:user-defined>
    <meta:user-defined meta:name="OVERHEIDop.versieInformatie"/>
  </office:meta>
</office:document-meta>
</file>