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1610 het aanbrengen en hebben van kabels en mantelbuizen in Leider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text:p>
            <text:p text:style-name="common-al">-. het middels boogzinkers aanbrengen en hebben van kabels en mantelbuizen binnen de beschermingszone van een regionale kering ter hoogte van de Brugwacht; </text:p>
            <text:p text:style-name="common-al">-. het middels één persing en boogzinkers aanbrengen en hebben van kabels en mantelbuizen binnen de beschermingszone van regionale keringen langs de Zijldijk en ter hoogte van Botenverhuur van Egmond;</text:p>
            <text:p text:style-name="common-al"> -. het middels boogzinkers aanbrengen en hebben van kabels en mantelbuizen binnen de beschermingszone van een regionale kering langs de Zijloordkade;</text:p>
            <text:p text:style-name="common-al"> - het middels een boogzinker aanbrengen en hebben van kabels en een mantelbuis binnen de beschermingszone van een regionale kering ter plaatse van de Jachtslotpad; </text:p>
            <text:p text:style-name="common-al">- het middels boogzinkers aanbrengen en hebben van kabels en mantelbuizen binnen de beschermingszone van een regionale kering ter plaatse van Tollenaersingel 35, Sijpestein en Loevestein 36; </text:p>
            <text:p text:style-name="common-al">- het middels persingen en boogzinkers aanbrengen en hebben van kabels en mantelbuizen binnen de kern- en beschermingszone van regionale keringen ter plaatse van Essenpark en Munnikkenweg; </text:p>
            <text:p text:style-name="common-al">- het middels boogzinkers aanbrengen en hebben van kabels en mantelbuizen binnen de kern- en beschermingszone van regionale keringen ter plaatse van Wilgenpark; </text:p>
            <text:p text:style-name="common-al">- het middels boogzinkers en persingen aanbrengen en hebben van kabels en mantelbuizen binnen de kern- en beschermingszone van regionale keringen ter plaatse van de Hoogmadeseweg en Willem-Alexanderlaan 3;</text:p>
            <text:p text:style-name="common-al"> - het middels boogzinkers aanbrengen en hebben van kabels en mantelbuizen binnen de beschermingszone van regionale keringen ter plaatse van Mauritssingel en Warmoesland; </text:p>
            <text:p text:style-name="common-al">- het middels boogzinkers aanbrengen en hebben van kabels en mantelbuizen binnen de kern- en beschermingszone van een regionale kering langs de Boomgaardlaan (m.u.v. van onder punt d. genoemde boogzinker);</text:p>
            <text:p text:style-name="common-al"> - het middels een boogzinker aanbrengen en hebben van kabels en een mantelbuis binnen de beschermingszone van een regionale kering ter plaatse van Persant Snoepweg 3a; </text:p>
            <text:p text:style-name="common-al">- het middels een horizontaal gestuurde boring aanbrengen en hebben van kabels en een mantelbuis Ø 110 mm PE 100 SDR 11 binnen de kern- en beschermingszone van een regionale kering ter plaatse van de Gallaslaan; </text:p>
            <text:p text:style-name="common-al">vanwege de volgende overwegingen:</text:p>
            <text:p text:style-name="common-al"> 2 • De werkzaamheden worden uitgevoerd in de beschermingszone dan wel is sprake van een robuuste keringen en is er geen gevaar dat er kortsluiting optreedt.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9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3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326</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26</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26</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21610 het aanbrengen en hebben van kabels en mantelbuizen in Leiderdorp</meta:user-defined>
    <meta:user-defined meta:name="OVERHEIDop.datumEindeReactietermijn">2023-01-09</meta:user-defined>
    <meta:user-defined meta:name="OVERHEIDop.TilID/OVERHEIDop.terinzageleggingOP">til-2022-5308</meta:user-defined>
    <meta:user-defined meta:name="DCTERMS.W3CDTF/DCTERMS.available">2022-12-02</meta:user-defined>
    <meta:user-defined meta:name="DCTERMS.W3CDTF/OVERHEIDop.jaargang">2022</meta:user-defined>
    <meta:user-defined meta:name="OVERHEIDop.publicationIssue">13326</meta:user-defined>
    <meta:user-defined meta:name="OVERHEIDop.WsbID/DC.identifier">wsb-2022-13326</meta:user-defined>
    <meta:user-defined meta:name="OVERHEIDop.versieInformatie"/>
  </office:meta>
</office:document-meta>
</file>