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385 het aanbrengen en hebben van mantelbuizen ter plaatse van Akerboomseweg 1A, 13, 17, 19, 23 en Molenstraat 2 te Zwamm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boogboringen aanbrengen en hebben van mantelbuizen Ø 50 mm PE 100 SDR 11 ter plaatse van Akerboomseweg 1A, Akerboomseweg 13, Akerboomseweg 17, Akerboomseweg 19, Akerboomseweg 23 en Molenstraat 22 te Zwammerdam.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9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2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2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2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385 het aanbrengen en hebben van mantelbuizen ter plaatse van Akerboomseweg 1A, 13, 17, 19, 23 en Molenstraat 2 te Zwammerdam</meta:user-defined>
    <meta:user-defined meta:name="OVERHEIDop.datumEindeReactietermijn">2023-01-09</meta:user-defined>
    <meta:user-defined meta:name="OVERHEIDop.TilID/OVERHEIDop.terinzageleggingOP">til-2022-5307</meta:user-defined>
    <meta:user-defined meta:name="DCTERMS.W3CDTF/DCTERMS.available">2022-12-02</meta:user-defined>
    <meta:user-defined meta:name="DCTERMS.W3CDTF/OVERHEIDop.jaargang">2022</meta:user-defined>
    <meta:user-defined meta:name="OVERHEIDop.publicationIssue">13323</meta:user-defined>
    <meta:user-defined meta:name="OVERHEIDop.WsbID/DC.identifier">wsb-2022-13323</meta:user-defined>
    <meta:user-defined meta:name="OVERHEIDop.versieInformatie"/>
  </office:meta>
</office:document-meta>
</file>