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ichtzetten en relinen van een duiker in een A-watergang nummer 125108 ter plaatse van de Provincialeweg te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dichtzetten en relinen van een duiker in een A-watergang nummer 125108 ter plaatse van de Provincialeweg te Tiel een watervergunning te verlenen.</text:p>
            <text:p text:style-name="common-al">Zaaknummer: 2022143246</text:p>
            <text:p text:style-name="common-al">Start bezwaartermijn: 29-11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319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319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319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143246</meta:user-defined>
    <meta:user-defined meta:name="DCTERMS.abstract">het relinen van een duiker tpv. Provincialeweg te Tiel, Tiel C 1002</meta:user-defined>
    <dc:language>nl</dc:language>
    <meta:user-defined meta:name="OVERHEIDop.locatietype/OVERHEIDop.gebiedsmarkering">Vlak</meta:user-defined>
    <meta:user-defined meta:name="DC.title">Waterschap Rivierenland - watervergunning voor het dichtzetten en relinen van een duiker in een A-watergang nummer 125108 ter plaatse van de Provincialeweg te Tiel</meta:user-defined>
    <meta:user-defined meta:name="DCTERMS.W3CDTF/DCTERMS.available">2022-12-01</meta:user-defined>
    <meta:user-defined meta:name="DCTERMS.W3CDTF/OVERHEIDop.jaargang">2022</meta:user-defined>
    <meta:user-defined meta:name="OVERHEIDop.publicationIssue">13319</meta:user-defined>
    <meta:user-defined meta:name="OVERHEIDop.WsbID/DC.identifier">wsb-2022-13319</meta:user-defined>
    <meta:user-defined meta:name="OVERHEIDop.versieInformatie"/>
  </office:meta>
</office:document-meta>
</file>