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Tiend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Tiendweg te Hardinxveld-Giessendam een R.V.V.-ontheffing te verlenen.</text:p>
            <text:p text:style-name="common-al">Zaaknummer: 2022127880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7880</meta:user-defined>
    <meta:user-defined meta:name="DCTERMS.abstract">berijden van een weg gesloten voor alle motorvoertuigen (Tiendweg te Hardinxveld-Giessendam)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ter plaatse van de Tiendweg te Hardinxveld-Giess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8</meta:user-defined>
    <meta:user-defined meta:name="OVERHEIDop.WsbID/DC.identifier">wsb-2022-13318</meta:user-defined>
    <meta:user-defined meta:name="OVERHEIDop.versieInformatie"/>
  </office:meta>
</office:document-meta>
</file>