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ter inzage legging ontwerpprojectplan ‘Herstel natte natuurparel Broekhuizerbroek’ met bijbehorend ontwerpbesluit tot wijziging van de legger.</text:p>
      <text:section text:name="regeling_id1-3-2" text:style-name="regeling">
        <text:section text:name="aanhef_id1-3-2-1" text:style-name="aanhef">
          <text:section text:name="preambule_id1-3-2-1-1" text:style-name="preambule">
            <text:p text:style-name="al"/>
            <text:p text:style-name="al">Van 1 december 2022 tot en met 11 januari 2023 ligt het ontwerpprojectplan ‘Herstel natte natuurparel Broekhuizerbroek’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het algemene informatienummer.</text:p>
            <text:p text:style-name="al">
            <text:span text:style-name="nadrukvet">Toelichting </text:span>
          </text:p>
            <text:p text:style-name="al">Het plangebied is gelegen in de gemeente Horst aan de Maas, tussen Melderslo en Lottum. De Natte Natuurparel Broekhuizerbroek ligt in het natuurgebied het Schuitwater, gelegen in een oude, afgesneden Maasmeander. De geplande werkzaamheden hebben tot doel om de Natte Natuurparel Broekhuizerbroek niet langer te belasten met water uit het omringde landelijke gebied, zodat de waterkwaliteit en ecologie van deze Natte Natuurparel kan verbeteren. Hiervoor wordt de Langeveldseloop in de reguliere situatie afgesloten en wordt overtollig water via de Boabel om het Broekhuizerbroek geleid. Met het vergroten van de bergings- en afvoercapaciteit van de Boabel worden tevens de wateroverlastknelpunten “Hanenberg” en “Boabel” opgelost. </text:p>
            <text:p text:style-name="al">
            <text:span text:style-name="nadrukcur">Maatregelen </text:span>
          </text:p>
            <text:p text:style-name="al">De in het projectplan omschreven werken omvatten: </text:p>
            <text:list text:style-name="id1-3-2-1-1-7">
              <text:list-item text:style-override="id1-3-2-1-1-7-1">
                <text:number>1.</text:number>
                <text:p text:style-name="al">Ophogen oevers (t.b.v. oplossen WB21-knelpunt “Hanenberg”); </text:p>
              </text:list-item>
              <text:list-item text:style-override="id1-3-2-1-1-7-2">
                <text:number>2.</text:number>
                <text:p text:style-name="al">Aanleg nieuw retentiegebied (Vlasweg) (t.b.v. oplossen WB21-knelpunt “Boabel”); </text:p>
              </text:list-item>
              <text:list-item text:style-override="id1-3-2-1-1-7-3">
                <text:number>3.</text:number>
                <text:p text:style-name="al">Inrichten en automatiseren van het retentiebekken Boabel; </text:p>
              </text:list-item>
              <text:list-item text:style-override="id1-3-2-1-1-7-4">
                <text:number>4.</text:number>
                <text:p text:style-name="al">Uitvoeren mitigerende maatregelen ingevolge de Wnb (bever); </text:p>
              </text:list-item>
              <text:list-item text:style-override="id1-3-2-1-1-7-5">
                <text:number>5.</text:number>
                <text:p text:style-name="al">Aanpassen van diverse duikers; </text:p>
              </text:list-item>
              <text:list-item text:style-override="id1-3-2-1-1-7-6">
                <text:number>6.</text:number>
                <text:p text:style-name="al">Aanleg drie stuwen om water vast te houden en verdroging tegen te gaan; </text:p>
              </text:list-item>
              <text:list-item text:style-override="id1-3-2-1-1-7-7">
                <text:number>7.</text:number>
                <text:p text:style-name="al">Aanleg van betonnen oevervoorzieningen over een lengte van 200 meter; </text:p>
              </text:list-item>
              <text:list-item text:style-override="id1-3-2-1-1-7-8">
                <text:number>8.</text:number>
                <text:p text:style-name="al">Aanpassen en aanleg van onderhoudspaden over een lengte van 3,8 km. </text:p>
              </text:list-item>
            </text:list>
            <text:p text:style-name="al">
            <text:span text:style-name="nadrukvet"/>
          </text:p>
            <text:p text:style-name="al">
            <text:span text:style-name="nadrukvet">Zienswijzen</text:span>
          </text:p>
            <text:p text:style-name="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Jacques Timmermans via telefoonnummer +31 6 2847 9830. Na afloop van de inspraakfase zullen de ontwerpbesluiten, samen met eventueel ontvangen zienswijzen, ter besluitvorming aan het bestuur worden voorgelegd. </text:p>
            <text:p text:style-name="al">
            <text:span text:style-name="nadrukvet">Informatie</text:span>
          </text:p>
            <text:p text:style-name="al">Voor meer informatie kunt u contact opnemen met de omgevingsmanager Jacques Timmermans via telefoonnummer: +31 6 2847 9830 of via het e-mailadres: <text:a xlink:href="mailto:j.j.timmermans@waterschaplimburg.nl" xlink:type="simple">j.j.timmermans@waterschaplimburg.nl</text:a>. De ontwerpbesluiten zijn ook in te zien in de linkerkolom bij deze bekendmaking. </text:p>
            <text:p text:style-name="al">Het dagelijks bestuur van Waterschap Limburg</text:p>
            <text:p text:style-name="al">ir. E.M. van der Kuil, wnd. secretaris-directeur</text:p>
            <text:p text:style-name="al">drs. ing. P.F.C.W. van der Broeck, dijkgraaf</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31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1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1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3795 en 2021-Z35051</meta:user-defined>
    <meta:user-defined meta:name="DCTERMS.abstract">Ontwerpprojectplan ‘Herstel natte natuurparel Broekhuizerbroek’ met bijbehorend ontwerpbesluit tot wijziging van de legger.</meta:user-defined>
    <dc:language>nl</dc:language>
    <meta:user-defined meta:name="OVERHEIDop.locatietype/OVERHEIDop.gebiedsmarkering">Waterschap</meta:user-defined>
    <meta:user-defined meta:name="DC.title">Bekendmaking ter inzage legging ontwerpprojectplan ‘Herstel natte natuurparel Broekhuizerbroek’ met bijbehorend ontwerpbesluit tot wijziging van de legger.</meta:user-defined>
    <meta:user-defined meta:name="DCTERMS.W3CDTF/DCTERMS.available">2022-12-01</meta:user-defined>
    <meta:user-defined meta:name="OVERHEIDop.externeBijlage">Ontwerp Projectplan waterwet Broekhuizerbroek|exb-2022-66019</meta:user-defined>
    <meta:user-defined meta:name="OVERHEIDop.externeBijlage">Ontwerp leggerwijziging Broekhuizerbroek|exb-2022-66020</meta:user-defined>
    <meta:user-defined meta:name="OVERHEIDop.externeBijlage">2021-Z35051_L_1|exb-2022-66021</meta:user-defined>
    <meta:user-defined meta:name="OVERHEIDop.externeBijlage">2021-Z35051_L_2|exb-2022-66022</meta:user-defined>
    <meta:user-defined meta:name="OVERHEIDop.externeBijlage">2021-Z35051_L_3|exb-2022-66023</meta:user-defined>
    <meta:user-defined meta:name="OVERHEIDop.externeBijlage">2021-Z35051_L_4|exb-2022-66024</meta:user-defined>
    <meta:user-defined meta:name="OVERHEIDop.externeBijlage">2021-Z35051_L_5|exb-2022-66025</meta:user-defined>
    <meta:user-defined meta:name="OVERHEIDop.externeBijlage">2021-Z35051_L_6|exb-2022-66026</meta:user-defined>
    <meta:user-defined meta:name="OVERHEIDop.externeBijlage">2021-Z35051_L_7|exb-2022-66027</meta:user-defined>
    <meta:user-defined meta:name="OVERHEIDop.externeBijlage">2021-Z35051_L_8|exb-2022-66028</meta:user-defined>
    <meta:user-defined meta:name="OVERHEIDop.externeBijlage">B1.1 WAB017369-DO-TEK-200-0.5|exb-2022-66029</meta:user-defined>
    <meta:user-defined meta:name="OVERHEIDop.externeBijlage">B1.2 WAB017369-DO-TEK-201-0.4|exb-2022-66030</meta:user-defined>
    <meta:user-defined meta:name="OVERHEIDop.externeBijlage">B1.3 WAB017369-DO-TEK-202-0.4|exb-2022-66031</meta:user-defined>
    <meta:user-defined meta:name="OVERHEIDop.externeBijlage">B2 Bodemonderzoek Broekhuizerbroek|exb-2022-66032</meta:user-defined>
    <meta:user-defined meta:name="OVERHEIDop.externeBijlage">B3 WAB017369-D-007-Hydrologische toetsing-v2|exb-2022-66033</meta:user-defined>
    <meta:user-defined meta:name="OVERHEIDop.externeBijlage">B4 EARTH Integrated Archaeology Rapporten 201|exb-2022-66034</meta:user-defined>
    <meta:user-defined meta:name="OVERHEIDop.externeBijlage">B5 EARTH Integrated Archaeology Rapporten 213|exb-2022-66035</meta:user-defined>
    <meta:user-defined meta:name="OVERHEIDop.externeBijlage">B6 WAB017369-D-002-Memo kabels en leidingen|exb-2022-66036</meta:user-defined>
    <meta:user-defined meta:name="OVERHEIDop.externeBijlage">B7 Vooronderzoek Ontblofbare Oorlogsresten|exb-2022-66037</meta:user-defined>
    <meta:user-defined meta:name="OVERHEIDop.externeBijlage">B8 Ecologische quickscan|exb-2022-66038</meta:user-defined>
    <meta:user-defined meta:name="OVERHEIDop.externeBijlage">B9 Aanvullend ecologisch onderzoek|exb-2022-66039</meta:user-defined>
    <meta:user-defined meta:name="OVERHEIDop.externeBijlage">B10 Ecologisch werkprotocol Broekhuizerbroek|exb-2022-66040</meta:user-defined>
    <meta:user-defined meta:name="DCTERMS.W3CDTF/OVERHEIDop.jaargang">2022</meta:user-defined>
    <meta:user-defined meta:name="OVERHEIDop.publicationIssue">13317</meta:user-defined>
    <meta:user-defined meta:name="OVERHEIDop.WsbID/DC.identifier">wsb-2022-13317</meta:user-defined>
    <meta:user-defined meta:name="OVERHEIDop.versieInformatie"/>
  </office:meta>
</office:document-meta>
</file>