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rinkwaterleidingen nabij Schotdeuren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rinkwaterleidingen nabij Schotdeuren te Arkel een watervergunning te verlenen.</text:p>
            <text:p text:style-name="common-al">Zaaknummer: 2022095698</text:p>
            <text:p text:style-name="common-al">Start bezwaartermijn: 29-1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1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95698</meta:user-defined>
    <meta:user-defined meta:name="DCTERMS.abstract">het vervangen van drinkwaterleidingen nabij Schotdeuren te Arkel</meta:user-defined>
    <dc:language>nl</dc:language>
    <meta:user-defined meta:name="OVERHEIDop.locatietype/OVERHEIDop.gebiedsmarkering">Punt</meta:user-defined>
    <meta:user-defined meta:name="DC.title">Waterschap Rivierenland - watervergunning voor het vervangen van drinkwaterleidingen nabij Schotdeuren te Ark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313</meta:user-defined>
    <meta:user-defined meta:name="OVERHEIDop.WsbID/DC.identifier">wsb-2022-13313</meta:user-defined>
    <meta:user-defined meta:name="OVERHEIDop.versieInformatie"/>
  </office:meta>
</office:document-meta>
</file>