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HAS-B gasstation inclusief de aansluitleiding in de beschermingszone van een A-watergang nabij de Udensedreef 9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HAS-B gasstation inclusief de aansluitleiding in de beschermingszone van een A-watergang nabij de Udensedreef 9 in Schaijk. Het zaaknummer is 0654257160.</text:p>
            <text:p text:style-name="common-al">Besluitdatum: 29-11-2022</text:p>
            <text:p text:style-name="common-al">Inzage</text:p>
            <text:p text:style-name="common-al">U kunt de vergunning gedurende 6 weken inzien vanaf 01-1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7160</meta:user-defined>
    <meta:user-defined meta:name="DCTERMS.abstract">Kabels en leidingen, beschermingszone A-watergang, Udensedreef 6 Schaijk</meta:user-defined>
    <dc:language>nl</dc:language>
    <meta:user-defined meta:name="OVERHEIDop.locatietype/OVERHEIDop.gebiedsmarkering">Punt</meta:user-defined>
    <meta:user-defined meta:name="DC.title">Watervergunning verleend voor het verwijderen van een HAS-B gasstation inclusief de aansluitleiding in de beschermingszone van een A-watergang nabij de Udensedreef 9 in Schaijk</meta:user-defined>
    <meta:user-defined meta:name="DCTERMS.W3CDTF/DCTERMS.available">2022-12-01</meta:user-defined>
    <meta:user-defined meta:name="DCTERMS.W3CDTF/OVERHEIDop.jaargang">2022</meta:user-defined>
    <meta:user-defined meta:name="OVERHEIDop.publicationIssue">13312</meta:user-defined>
    <meta:user-defined meta:name="OVERHEIDop.WsbID/DC.identifier">wsb-2022-13312</meta:user-defined>
    <meta:user-defined meta:name="OVERHEIDop.versieInformatie"/>
  </office:meta>
</office:document-meta>
</file>