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realiseren van een hondenstrandje naast de Oude Torenbrug te Alblasserdam, sectie A nummer 85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realiseren van een hondenstrandje naast de Oude Torenbrug te Alblasserdam, sectie A nummer 8587 een watervergunning te verlenen.</text:p>
            <text:p text:style-name="common-al">Zaaknummer: 2022124749</text:p>
            <text:p text:style-name="common-al">Start bezwaartermijn: 29-1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31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31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31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24749</meta:user-defined>
    <meta:user-defined meta:name="DCTERMS.abstract">het realiseren van een hondenstrandje naast de Oude Torenbrug te Alblasserdam A 8587</meta:user-defined>
    <dc:language>nl</dc:language>
    <meta:user-defined meta:name="OVERHEIDop.locatietype/OVERHEIDop.gebiedsmarkering">Punt</meta:user-defined>
    <meta:user-defined meta:name="DC.title">Waterschap Rivierenland - watervergunning voor realiseren van een hondenstrandje naast de Oude Torenbrug te Alblasserdam, sectie A nummer 8587</meta:user-defined>
    <meta:user-defined meta:name="DCTERMS.W3CDTF/DCTERMS.available">2022-12-01</meta:user-defined>
    <meta:user-defined meta:name="DCTERMS.W3CDTF/OVERHEIDop.jaargang">2022</meta:user-defined>
    <meta:user-defined meta:name="OVERHEIDop.publicationIssue">13311</meta:user-defined>
    <meta:user-defined meta:name="OVERHEIDop.WsbID/DC.identifier">wsb-2022-13311</meta:user-defined>
    <meta:user-defined meta:name="OVERHEIDop.versieInformatie"/>
  </office:meta>
</office:document-meta>
</file>