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infiltreren van water - pilot WIS in peilvak Meije Laag in Bodegraven (code HDSR18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infiltreren van water - pilot WIS in peilvak Meije Laag in Bodegraven. Deze aanvraag is ontvangen op 29 november 2022 en geregistreerd onder zaak 180360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1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HDSR 180360</meta:user-defined>
    <meta:user-defined meta:name="DCTERMS.abstract">Nieuwe aanvraag voor een watervergunning voor het infiltreren van water - pilot WIS in peilvak Meije Laag in de gemeente Bodegraven-Reeu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watervergunning voor het infiltreren van water - pilot WIS in peilvak Meije Laag in Bodegraven (code HDSR180360)</meta:user-defined>
    <meta:user-defined meta:name="OVERHEIDop.datumEindeReactietermijn">2023-01-24</meta:user-defined>
    <meta:user-defined meta:name="OVERHEIDop.TilID/OVERHEIDop.terinzageleggingOP">til-2022-5296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310</meta:user-defined>
    <meta:user-defined meta:name="OVERHEIDop.WsbID/DC.identifier">wsb-2022-13310</meta:user-defined>
    <meta:user-defined meta:name="OVERHEIDop.versieInformatie"/>
  </office:meta>
</office:document-meta>
</file>