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brengen van een trambaanconstructie met masten, elektriciteitskabels en kabelkokers en van elektriciteitskabels, masten en regelkast ten behoeve van de verkeersregelinstallatie, Vasteland en Westzeedijk in Rotterdam. </text:p>
      <text:section text:name="zakelijke-mededeling_id1-3-2" text:style-name="zakelijke-mededeling">
        <text:section text:name="zakelijke-mededeling-tekst_id1-3-2-1" text:style-name="zakelijke-mededeling-tekst">
          <text:section text:name="tekst_id1-3-2-1-1" text:style-name="tekst">
            <text:p text:style-name="last-al">(D2022-01-002572, verzenddatum 2 februari 2022) het verwijderen en het aanbrengen en hebben van een trambaanconstructie met masten, elektriciteitskabels en kabelkokers en van elektriciteitskabels, masten en regelkast ten behoeve van de verkeersregelinstallatie in de kern- en beschermingszone van de primaire waterkering ter plaatse van Vasteland en Westzeedijk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verwijderen en het aanbrengen van een trambaanconstructie met masten, elektriciteitskabels en kabelkokers en van elektriciteitskabels, masten en regelkast ten behoeve van de verkeersregelinstallatie, Vasteland en Westzeedijk in Rotterdam.</meta:user-defined>
    <meta:user-defined meta:name="DCTERMS.W3CDTF/DCTERMS.available">2022-02-04</meta:user-defined>
    <meta:user-defined meta:name="DCTERMS.W3CDTF/OVERHEIDop.jaargang">2022</meta:user-defined>
    <meta:user-defined meta:name="OVERHEIDop.publicationIssue">1331</meta:user-defined>
    <meta:user-defined meta:name="OVERHEIDop.WsbID/DC.identifier">wsb-2022-1331</meta:user-defined>
    <meta:user-defined meta:name="OVERHEIDop.versieInformatie"/>
  </office:meta>
</office:document-meta>
</file>