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de Neerbeek ten behoeve van de inspectie van een afvalwaterpersleiding in de gemeente Leudal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december 2022 aan de vergunninghouder toegezonden.  </text:p>
            <text:p text:style-name="common-al">Het dagelijks bestuur van Waterschap Limburg maakt bekend, dat op 29 november 2022 onder het stellen van voorschriften, een watervergunning is verleend voor het onttrekken van water uit de Neerbeek ten behoeve van de inspectie van een afvalwaterpersleiding in de gemeente Leud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2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onttrekken van water uit de Neerbeek ten behoeve van de inspectie van een afvalwaterpersleiding in de gemeente Leudal</meta:user-defined>
    <meta:user-defined meta:name="DCTERMS.W3CDTF/DCTERMS.available">2022-12-01</meta:user-defined>
    <meta:user-defined meta:name="DCTERMS.W3CDTF/OVERHEIDop.jaargang">2022</meta:user-defined>
    <meta:user-defined meta:name="OVERHEIDop.externeBijlage">watervergunning 2022-Z8245|exb-2022-65969</meta:user-defined>
    <meta:user-defined meta:name="OVERHEIDop.publicationIssue">13309</meta:user-defined>
    <meta:user-defined meta:name="OVERHEIDop.WsbID/DC.identifier">wsb-2022-13309</meta:user-defined>
    <meta:user-defined meta:name="OVERHEIDop.versieInformatie"/>
  </office:meta>
</office:document-meta>
</file>