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en het leggen van één laagspanningskabel, Hoge Rijndijk 29, 2415 AC Nieuwerbrug aan den Rijn (code HDSR179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en het leggen van één laagspanningskabel, Hoge Rijndijk 29, 2415 AC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9304</meta:user-defined>
    <meta:user-defined meta:name="DCTERMS.abstract">Melding activiteit voor het verwijderen van een lagedruk gasleiding en het leggen van één laagspanningskabel, Hoge Rijndijk 29, 2415 AC Nieuwerbrug aan den Rijn</meta:user-defined>
    <dc:language>nl</dc:language>
    <meta:user-defined meta:name="OVERHEIDop.locatietype/OVERHEIDop.gebiedsmarkering">Adres</meta:user-defined>
    <meta:user-defined meta:name="DC.title">Hoogheemraadschap De Stichtse Rijnlanden – Melding activiteit voor het verwijderen van een lagedruk gasleiding en het leggen van één laagspanningskabel, Hoge Rijndijk 29, 2415 AC Nieuwerbrug aan den Rijn (code HDSR179304)</meta:user-defined>
    <meta:user-defined meta:name="DCTERMS.W3CDTF/DCTERMS.available">2022-12-01</meta:user-defined>
    <meta:user-defined meta:name="DCTERMS.W3CDTF/OVERHEIDop.jaargang">2022</meta:user-defined>
    <meta:user-defined meta:name="OVERHEIDop.publicationIssue">13290</meta:user-defined>
    <meta:user-defined meta:name="OVERHEIDop.WsbID/DC.identifier">wsb-2022-13290</meta:user-defined>
    <meta:user-defined meta:name="OVERHEIDop.versieInformatie"/>
  </office:meta>
</office:document-meta>
</file>