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een gebouw in het profiel van vrije ruimte van een A-watergang en het verplaatsen en egaliseren van de beschermingszone van een A-watergang nabij de Rijnstraat 4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gebouw in het profiel van vrije ruimte van een A-watergang en het verplaatsen en egaliseren van de beschermingszone van een A-watergang nabij de Rijnstraat 4 te 's-Hertogenbosch. Het zaaknummer is 065445168.</text:p>
            <text:p text:style-name="common-al">Besluitdatum: 02-02-2022</text:p>
            <text:p text:style-name="common-al">Inzage</text:p>
            <text:p text:style-name="common-al">U kunt de vergunning gedurende 6 weken inzien vanaf 4 febr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168</meta:user-defined>
    <meta:user-defined meta:name="DCTERMS.abstract">Bouwwerk, PVVR, Rijnstraat 4 's-Hertogenbosch </meta:user-defined>
    <dc:language>nl</dc:language>
    <meta:user-defined meta:name="OVERHEIDop.locatietype/OVERHEIDop.gebiedsmarkering">Punt</meta:user-defined>
    <meta:user-defined meta:name="DC.title">Watervergunning verleend voor het bouwen van een gebouw in het profiel van vrije ruimte van een A-watergang en het verplaatsen en egaliseren van de beschermingszone van een A-watergang nabij de Rijnstraat 4 te 's-Hertogenbosch</meta:user-defined>
    <meta:user-defined meta:name="DCTERMS.W3CDTF/DCTERMS.available">2022-02-04</meta:user-defined>
    <meta:user-defined meta:name="DCTERMS.W3CDTF/OVERHEIDop.jaargang">2022</meta:user-defined>
    <meta:user-defined meta:name="OVERHEIDop.publicationIssue">1329</meta:user-defined>
    <meta:user-defined meta:name="OVERHEIDop.WsbID/DC.identifier">wsb-2022-1329</meta:user-defined>
    <meta:user-defined meta:name="OVERHEIDop.versieInformatie"/>
  </office:meta>
</office:document-meta>
</file>