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beschoeiing en steiger, Willeskop 144, 3421 GW Oudewater (code HDSR179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beschoeiing en steiger, Willeskop 144, 3421 GW Oudewater. </text:p>
            <text:p text:style-name="common-al">Deze aanvraag is ontvangen op 28 november 2022 en geregistreerd onder zaak 179964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8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9964</meta:user-defined>
    <meta:user-defined meta:name="DCTERMS.abstract">aanvraag watervergunning voor het aanleggen van beschoeiing en steiger, Willeskop 144, 3421 GW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beschoeiing en steiger, Willeskop 144, 3421 GW Oudewater (code HDSR179964)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288</meta:user-defined>
    <meta:user-defined meta:name="OVERHEIDop.WsbID/DC.identifier">wsb-2022-13288</meta:user-defined>
    <meta:user-defined meta:name="OVERHEIDop.versieInformatie"/>
  </office:meta>
</office:document-meta>
</file>