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erkstraat 102, 2411 AG Bodegraven (code HDSR179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nleggen van kabels of leidingen in of nabij een oppervlaktewaterlichaam, Kerkstraat 102, 2411 AG Bodegraven in de gemeente Bodegraven-Reeuwijk. </text:p>
            <text:p text:style-name="common-al">Deze aanvraag is ontvangen op 28 november 2022 en geregistreerd onder zaak 179832 (OLO nummer 74282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9832</meta:user-defined>
    <meta:user-defined meta:name="DCTERMS.abstract">aanvraag watervergunning voor het aanleggen van kabels of leidingen in of nabij een oppervlaktewaterlichaam, Kerkstraat 102, 2411 AG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erkstraat 102, 2411 AG Bodegraven (code HDSR17983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86</meta:user-defined>
    <meta:user-defined meta:name="OVERHEIDop.WsbID/DC.identifier">wsb-2022-13286</meta:user-defined>
    <meta:user-defined meta:name="OVERHEIDop.versieInformatie"/>
  </office:meta>
</office:document-meta>
</file>