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apekopperstraatweg 40, 3464 HM Papekop (code HDSR179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apekopperstraatweg 40, 3464 HM Papekop in de gemeente Oudewater. </text:p>
            <text:p text:style-name="common-al">Deze aanvraag is ontvangen op 28 november 2022 en geregistreerd onder zaak 179865 (OLO nummer 74284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9865</meta:user-defined>
    <meta:user-defined meta:name="DCTERMS.abstract">aanvraag watervergunning voor het aanleggen van kabels of leidingen in of nabij een oppervlaktewaterlichaam, Papekopperstraatweg 40, 3464 HM Papeko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apekopperstraatweg 40, 3464 HM Papekop (code HDSR179865)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85</meta:user-defined>
    <meta:user-defined meta:name="OVERHEIDop.WsbID/DC.identifier">wsb-2022-13285</meta:user-defined>
    <meta:user-defined meta:name="OVERHEIDop.versieInformatie"/>
  </office:meta>
</office:document-meta>
</file>