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Westerwal 11, 3421 BX Oudewater (code HDSR1797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Westerwal 11, 3421 BX Oudewater. </text:p>
            <text:p text:style-name="common-al">Deze aanvraag is ontvangen op 28 november 2022 en geregistreerd onder zaak 179700 (OLO nummer 742701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dec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28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28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28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79700</meta:user-defined>
    <meta:user-defined meta:name="DCTERMS.abstract">aanvraag watervergunning voor het aanleggen van kabels of leidingen in, op of nabij een waterkering, Westerwal 11, 3421 BX Oudewater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Westerwal 11, 3421 BX Oudewater (code HDSR179700)</meta:user-defined>
    <meta:user-defined meta:name="DCTERMS.W3CDTF/DCTERMS.available">2022-12-01</meta:user-defined>
    <meta:user-defined meta:name="DCTERMS.W3CDTF/OVERHEIDop.jaargang">2022</meta:user-defined>
    <meta:user-defined meta:name="OVERHEIDop.publicationIssue">13284</meta:user-defined>
    <meta:user-defined meta:name="OVERHEIDop.WsbID/DC.identifier">wsb-2022-13284</meta:user-defined>
    <meta:user-defined meta:name="OVERHEIDop.versieInformatie"/>
  </office:meta>
</office:document-meta>
</file>