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Europalaan 8 in Utrecht (code HDSR 171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Europalaan 8 in Utrecht. In de periode tussen 21 november en 30 december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1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8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8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8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71879</meta:user-defined>
    <meta:user-defined meta:name="DCTERMS.abstract">Hoogheemraadschap De Stichtse Rijnlanden – Melding voor het onttrekken van grondwater Europalaan 8 in Utrecht (code HDSR 171879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Europalaan 8 in Utrecht (code HDSR 171879)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280</meta:user-defined>
    <meta:user-defined meta:name="OVERHEIDop.WsbID/DC.identifier">wsb-2022-13280</meta:user-defined>
    <meta:user-defined meta:name="OVERHEIDop.versieInformatie"/>
  </office:meta>
</office:document-meta>
</file>