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Polluxstraat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november 2022 met registratienummer 0652586147 voor het onttrekken van 85.000 m3 grondwater en lozen op oppervlaktewater met 90 m3/uur gedurende 39 dagen ten behoeve van het uitvoeren van onderhoudswerkzaamheden aan de gasleiding afsluiter ter hoogte van de Polluxstraat te Tilburg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7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Polluxstraat te Tilburg.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274</meta:user-defined>
    <meta:user-defined meta:name="OVERHEIDop.WsbID/DC.identifier">wsb-2022-13274</meta:user-defined>
    <meta:user-defined meta:name="OVERHEIDop.versieInformatie"/>
  </office:meta>
</office:document-meta>
</file>