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dichte schuur ter plaatse van Maasdijk 1b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dichte schuur ter plaatse van Maasdijk 1b te Aalst een watervergunning te verlenen.</text:p>
            <text:p text:style-name="common-al">Zaaknummer: 2022137458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7458</meta:user-defined>
    <meta:user-defined meta:name="DCTERMS.abstract">het bouwen van een dichte schuur tpv. Maasdijk 1b te Aalst</meta:user-defined>
    <dc:language>nl</dc:language>
    <meta:user-defined meta:name="OVERHEIDop.locatietype/OVERHEIDop.gebiedsmarkering">Vlak</meta:user-defined>
    <meta:user-defined meta:name="DC.title">Waterschap Rivierenland - watervergunning voor het bouwen van een dichte schuur ter plaatse van Maasdijk 1b te Aalst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73</meta:user-defined>
    <meta:user-defined meta:name="OVERHEIDop.WsbID/DC.identifier">wsb-2022-13273</meta:user-defined>
    <meta:user-defined meta:name="OVERHEIDop.versieInformatie"/>
  </office:meta>
</office:document-meta>
</file>