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pdijk -A59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november 2022 met registratienummer 0652589788 voor het aanleggen van een elektriciteitskabel door middel van een open ontgraving kruisend met de compartimenteringskering S54 en evenwijdig aan een a-water ter hoogte van de Lapdijk-A59 te Moerd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7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Lapdijk -A59 te Moerdijk.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72</meta:user-defined>
    <meta:user-defined meta:name="OVERHEIDop.WsbID/DC.identifier">wsb-2022-13272</meta:user-defined>
    <meta:user-defined meta:name="OVERHEIDop.versieInformatie"/>
  </office:meta>
</office:document-meta>
</file>