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dschans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november 2022 met registratienummer 0652589784 voor het realiseren van 2 boringen in het waterstaatswerk en 1 boring en 1 peilbuis in beschermingszone A van de primaire waterkering P19-5 ter hoogte van Noordschans te Klundert ten behoeve van milieuhygiënisch bodemonderzoek in opdracht van Enexis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Noordschans te Klundert.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70</meta:user-defined>
    <meta:user-defined meta:name="OVERHEIDop.WsbID/DC.identifier">wsb-2022-13270</meta:user-defined>
    <meta:user-defined meta:name="OVERHEIDop.versieInformatie"/>
  </office:meta>
</office:document-meta>
</file>