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279 het aanleggen en hebben van een alternatoeve waterverging aan de Kruiswe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hebben van een alternatieve waterberging in de vorm van greppels die volledig infiltreren in de bodem voor een periode van 5 jaar, tot uiterlijk 21 september 2027; De werkzaamheden hebben betrekking op het voor een periode van 5 jaar realiseren van een proefvak ter grootte van 2.400 m² (60 x 40 meter) waardoor sprake is van toename verharding en voor het aanleggen van een alternatieve waterberging bij de zuidelijke HUB (aannemersterrein) aan de Kruisweg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279 het aanleggen en hebben van een alternatoeve waterverging aan de Kruisweg in de gemeente Haarlemmermeer</meta:user-defined>
    <meta:user-defined meta:name="OVERHEIDop.datumEindeReactietermijn">2023-01-09</meta:user-defined>
    <meta:user-defined meta:name="OVERHEIDop.TilID/OVERHEIDop.terinzageleggingOP">til-2022-5273</meta:user-defined>
    <meta:user-defined meta:name="DCTERMS.W3CDTF/DCTERMS.available">2022-12-01</meta:user-defined>
    <meta:user-defined meta:name="DCTERMS.W3CDTF/OVERHEIDop.jaargang">2022</meta:user-defined>
    <meta:user-defined meta:name="OVERHEIDop.publicationIssue">13263</meta:user-defined>
    <meta:user-defined meta:name="OVERHEIDop.WsbID/DC.identifier">wsb-2022-13263</meta:user-defined>
    <meta:user-defined meta:name="OVERHEIDop.versieInformatie"/>
  </office:meta>
</office:document-meta>
</file>