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oekoekendijk 10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november 2022 met registratienummer 0652589770 voor het realiseren van een tijdelijke bouwaansluiting in beschermingszone A en het profiel van vrije ruimte van de boezemkering S110 en kruisend met een b-water ter hoogte van de Blokdijk te Moerdijk in de gesloten periode voor waterkerin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30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6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2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Koekoekendijk 10 te Moerdijk.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262</meta:user-defined>
    <meta:user-defined meta:name="OVERHEIDop.WsbID/DC.identifier">wsb-2022-13262</meta:user-defined>
    <meta:user-defined meta:name="OVERHEIDop.versieInformatie"/>
  </office:meta>
</office:document-meta>
</file>