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1236 het brengen van gezuiverd afvalwater afkomstig van Hijlke Bangmaweg 2 te Rotsterhaule in een oppervlaktewaterlich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februari 2022 heeft het dagelijks bestuur van Wetterskip Fryslân een watervergunning verleend aan Maatschap De Kleijne-Poelen, Rotsterhaule, voor het brengen van gezuiverd afvalwater (melkspoelwater, tankspoelwater en schrobwater), afkomstig van de locatie Hijlke Bangmaweg 2 te Rotsterhaule in een oppervlaktewaterlichaa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de heer A. Slagter van vakgroep Vergunningverlening, tel. 058 2922806, e-mailadres: aslagt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1236 het brengen van gezuiverd afvalwater afkomstig van Hijlke Bangmaweg 2 te Rotsterhaule in een oppervlaktewaterlichaam</meta:user-defined>
    <meta:user-defined meta:name="DCTERMS.W3CDTF/DCTERMS.available">2022-02-04</meta:user-defined>
    <meta:user-defined meta:name="DCTERMS.W3CDTF/OVERHEIDop.jaargang">2022</meta:user-defined>
    <meta:user-defined meta:name="OVERHEIDop.publicationIssue">1326</meta:user-defined>
    <meta:user-defined meta:name="OVERHEIDop.WsbID/DC.identifier">wsb-2022-1326</meta:user-defined>
    <meta:user-defined meta:name="OVERHEIDop.versieInformatie"/>
  </office:meta>
</office:document-meta>
</file>