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kabels nabij Hoogvlietsekerksingel 40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kabels nabij Hoogvlietsekerksingel 400 in Rotterdam.</text:p>
            <text:p text:style-name="common-al">Zaaknummer: VTH202209-0681</text:p>
            <text:p text:style-name="common-al">Start bezwaartermijn (6 weken): 01-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681</meta:user-defined>
    <meta:user-defined meta:name="DCTERMS.abstract">IJS verwijderen kabels Hoogvlietsekerksingel 400 Rotterdam</meta:user-defined>
    <dc:language>nl</dc:language>
    <meta:user-defined meta:name="OVERHEIDop.locatietype/OVERHEIDop.gebiedsmarkering">Punt</meta:user-defined>
    <meta:user-defined meta:name="DC.title">Waterschap Hollandse Delta - watervergunning voor het verwijderen van kabels nabij Hoogvlietsekerksingel 400 in Rotterdam</meta:user-defined>
    <meta:user-defined meta:name="DCTERMS.W3CDTF/DCTERMS.available">2022-12-01</meta:user-defined>
    <meta:user-defined meta:name="DCTERMS.W3CDTF/OVERHEIDop.jaargang">2022</meta:user-defined>
    <meta:user-defined meta:name="OVERHEIDop.publicationIssue">13257</meta:user-defined>
    <meta:user-defined meta:name="OVERHEIDop.WsbID/DC.identifier">wsb-2022-13257</meta:user-defined>
    <meta:user-defined meta:name="OVERHEIDop.versieInformatie"/>
  </office:meta>
</office:document-meta>
</file>