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racé tussen de Stougjesdijk te Westmaas en de Oudendijk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Stougjesdijk te Westmaas en de Oudendijk te Strijen een water- en wegenvergunning te verlenen.</text:p>
            <text:p text:style-name="common-al">Zaaknummer: VTH202208-0073</text:p>
            <text:p text:style-name="common-al">Start bezwaartermijn (6 weken): 30-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8-0073</meta:user-defined>
    <meta:user-defined meta:name="DCTERMS.abstract">het leggen van een glasvezelkabel tracé tussen de Stougjesdijk te Westmaas en de Oudendijk te Strij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schap Hollandse Delta - water- en wegenvergunning voor het leggen van een glasvezelkabel tracé tussen de Stougjesdijk te Westmaas en de Oudendijk te Strijen</meta:user-defined>
    <meta:user-defined meta:name="DCTERMS.W3CDTF/DCTERMS.available">2022-11-30</meta:user-defined>
    <meta:user-defined meta:name="DCTERMS.W3CDTF/OVERHEIDop.jaargang">2022</meta:user-defined>
    <meta:user-defined meta:name="OVERHEIDop.publicationIssue">13255</meta:user-defined>
    <meta:user-defined meta:name="OVERHEIDop.WsbID/DC.identifier">wsb-2022-13255</meta:user-defined>
    <meta:user-defined meta:name="OVERHEIDop.versieInformatie"/>
  </office:meta>
</office:document-meta>
</file>