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nieuwbouwwoning ter plaatse van Schouteneinde 27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nieuwbouwwoning ter plaatse van Schouteneinde 27a in Puttershoek.</text:p>
            <text:p text:style-name="common-al">Zaaknummer: VTH202209-0220</text:p>
            <text:p text:style-name="common-al">Start bezwaartermijn (6 weken): 3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9-0220</meta:user-defined>
    <meta:user-defined meta:name="DCTERMS.abstract">het slopen en bouwen van een nieuwbouwwoning ter plaatse van Schouteneinde 27a in Puttershoek</meta:user-defined>
    <dc:language>nl</dc:language>
    <meta:user-defined meta:name="OVERHEIDop.locatietype/OVERHEIDop.gebiedsmarkering">Vlak</meta:user-defined>
    <meta:user-defined meta:name="DC.title">Waterschap Hollandse Delta - watervergunning voor het slopen en bouwen van een nieuwbouwwoning ter plaatse van Schouteneinde 27a in Puttershoek</meta:user-defined>
    <meta:user-defined meta:name="DCTERMS.W3CDTF/DCTERMS.available">2022-11-30</meta:user-defined>
    <meta:user-defined meta:name="DCTERMS.W3CDTF/OVERHEIDop.jaargang">2022</meta:user-defined>
    <meta:user-defined meta:name="OVERHEIDop.publicationIssue">13251</meta:user-defined>
    <meta:user-defined meta:name="OVERHEIDop.WsbID/DC.identifier">wsb-2022-13251</meta:user-defined>
    <meta:user-defined meta:name="OVERHEIDop.versieInformatie"/>
  </office:meta>
</office:document-meta>
</file>