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met behulp van een persing voor locatie Kreekweg 1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met behulp van een persing voor locatie Kreekweg 10 in Klaaswaal een water- en wegenvergunning te verlenen.</text:p>
            <text:p text:style-name="common-al">Zaaknummer: VTH202209-0657</text:p>
            <text:p text:style-name="common-al">Start bezwaartermijn (6 weken): 3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9-0657</meta:user-defined>
    <meta:user-defined meta:name="DCTERMS.abstract">het leggen van een laagspanningskabel met behulp van een persing voor locatie Kreekweg 10 in Klaaswaal, gemeente Hoeksche Waard</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leggen van een laagspanningskabel met behulp van een persing voor locatie Kreekweg 10 in Klaaswaal</meta:user-defined>
    <meta:user-defined meta:name="DCTERMS.W3CDTF/DCTERMS.available">2022-11-30</meta:user-defined>
    <meta:user-defined meta:name="DCTERMS.W3CDTF/OVERHEIDop.jaargang">2022</meta:user-defined>
    <meta:user-defined meta:name="OVERHEIDop.publicationIssue">13250</meta:user-defined>
    <meta:user-defined meta:name="OVERHEIDop.WsbID/DC.identifier">wsb-2022-13250</meta:user-defined>
    <meta:user-defined meta:name="OVERHEIDop.versieInformatie"/>
  </office:meta>
</office:document-meta>
</file>