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tijdelijk baggerdepot en aanbrengen van grond bij een waterkering aan de Zuwedijk in Schalkwijk (code HDSR825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tijdelijk slib depot tot uiterlijk 1 oktober 2022, alsmede het aanbrengen van de grond in het profiel van vrije ruimte buiten de zone waterstaatswerk van een primaire waterkering op de locatie Zuwedijk in Schalkwijk, kadastraal perceel gemeente Houten, sectie K en nummer 957. Dit besluit is verzonden op 2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543</meta:user-defined>
    <meta:user-defined meta:name="DCTERMS.abstract">watervergunning voor het hebben van een tijdelijk baggerdepot en aanbrengen van grond bij een waterkering aan de Zuwedijk in Schalkwijk</meta:user-defined>
    <dc:language>nl</dc:language>
    <meta:user-defined meta:name="OVERHEIDop.locatietype/OVERHEIDop.gebiedsmarkering">Punt</meta:user-defined>
    <meta:user-defined meta:name="DC.title">Hoogheemraadschap De Stichtse Rijnlanden – Verleende watervergunning voor het hebben van een tijdelijk baggerdepot en aanbrengen van grond bij een waterkering aan de Zuwedijk in Schalkwijk (code HDSR82543)</meta:user-defined>
    <meta:user-defined meta:name="DCTERMS.W3CDTF/DCTERMS.available">2022-02-04</meta:user-defined>
    <meta:user-defined meta:name="DCTERMS.W3CDTF/OVERHEIDop.jaargang">2022</meta:user-defined>
    <meta:user-defined meta:name="OVERHEIDop.externeBijlage">Watervergunning HDSR82543|exb-2022-6899</meta:user-defined>
    <meta:user-defined meta:name="OVERHEIDop.externeBijlage">Bijlage Watervergunning HDSR82543|exb-2022-6900</meta:user-defined>
    <meta:user-defined meta:name="OVERHEIDop.externeBijlage">Bijlage Watervergunning HDSR82543|exb-2022-6901</meta:user-defined>
    <meta:user-defined meta:name="OVERHEIDop.externeBijlage">Bijlage Watervergunning HDSR82543|exb-2022-6902</meta:user-defined>
    <meta:user-defined meta:name="OVERHEIDop.publicationIssue">1325</meta:user-defined>
    <meta:user-defined meta:name="OVERHEIDop.WsbID/DC.identifier">wsb-2022-1325</meta:user-defined>
    <meta:user-defined meta:name="OVERHEIDop.versieInformatie"/>
  </office:meta>
</office:document-meta>
</file>