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van een dam en duiker bij nr. 7 en realisatie van een dam met duiker voor ontsluiting van Dorpsstraat 1b in Heinen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van een dam en duiker bij nr. 7 en realisatie van een dam met duiker voor ontsluiting van Dorpsstraat 1b in Heinenoord.</text:p>
            <text:p text:style-name="common-al">Zaaknummer: VTH202210-0015</text:p>
            <text:p text:style-name="common-al">Start bezwaartermijn (6 weken): 30-11-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245</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245</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245</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210-0015</meta:user-defined>
    <meta:user-defined meta:name="DCTERMS.abstract">het verwijderen van een dam en duiker bij nr. 7 en realisatie van een dam met duiker voor ontsluiting van Dorpsstraat 1b in Heinenoord</meta:user-defined>
    <dc:language>nl</dc:language>
    <meta:user-defined meta:name="OVERHEIDop.locatietype/OVERHEIDop.gebiedsmarkering">Vlak</meta:user-defined>
    <meta:user-defined meta:name="OVERHEIDop.locatietype/OVERHEIDop.gebiedsmarkering">Vlak</meta:user-defined>
    <meta:user-defined meta:name="DC.title">Waterschap Hollandse Delta - watervergunning voor het verwijderen van een dam en duiker bij nr. 7 en realisatie van een dam met duiker voor ontsluiting van Dorpsstraat 1b in Heinenoord</meta:user-defined>
    <meta:user-defined meta:name="DCTERMS.W3CDTF/DCTERMS.available">2022-11-30</meta:user-defined>
    <meta:user-defined meta:name="DCTERMS.W3CDTF/OVERHEIDop.jaargang">2022</meta:user-defined>
    <meta:user-defined meta:name="OVERHEIDop.publicationIssue">13245</meta:user-defined>
    <meta:user-defined meta:name="OVERHEIDop.WsbID/DC.identifier">wsb-2022-13245</meta:user-defined>
    <meta:user-defined meta:name="OVERHEIDop.versieInformatie"/>
  </office:meta>
</office:document-meta>
</file>