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een duiker in oppervlaktewater op de locatie nabij Koekoekslaan 1 in Nieuwegein (code HDSR174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duiker in een primaire watergang op de locatie nabij Koekoekslaan 1 in de gemeente Nieuwegein. 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4552</meta:user-defined>
    <meta:user-defined meta:name="DCTERMS.abstract">Verleende watervergunning voor het verleggen van een duiker in een primaire watergang op de locatie nabij Koekoekslaan 1 in de gemeente Nieuwegei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verleggen van een duiker in oppervlaktewater op de locatie nabij Koekoekslaan 1 in Nieuwegein (code HDSR174552)</meta:user-defined>
    <meta:user-defined meta:name="OVERHEIDop.datumEindeReactietermijn">2023-01-09</meta:user-defined>
    <meta:user-defined meta:name="OVERHEIDop.TilID/OVERHEIDop.terinzageleggingOP">til-2022-5269</meta:user-defined>
    <meta:user-defined meta:name="DCTERMS.W3CDTF/DCTERMS.available">2022-11-30</meta:user-defined>
    <meta:user-defined meta:name="DCTERMS.W3CDTF/OVERHEIDop.jaargang">2022</meta:user-defined>
    <meta:user-defined meta:name="OVERHEIDop.publicationIssue">13244</meta:user-defined>
    <meta:user-defined meta:name="OVERHEIDop.WsbID/DC.identifier">wsb-2022-13244</meta:user-defined>
    <meta:user-defined meta:name="OVERHEIDop.versieInformatie"/>
  </office:meta>
</office:document-meta>
</file>