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gronddam met duiker in de waterloop WL01186, nabij de Dikkersbosweg 1 te Al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329</text:p>
            <text:p text:style-name="common-al">Waterschap Vechtstromen heeft een watervergunning verleend. Het waterschap geeft hiermee toestemming voor het aanbrengen en hebben van een gronddam met duiker ter lengte van 10 meter in de waterloop WL01186, tussen de percelen kadastraal bekend gemeente Tubbergen, sectie H, nummers 4731 / 8310 / 8450 nabij de Dikkersbosweg 1 te Albergen. </text:p>
            <text:p text:style-name="common-al">De watervergunning is op 28 nov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9 januar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24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4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4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gronddam met duiker in de waterloop WL01186, nabij de Dikkersbosweg 1 te Albergen.</meta:user-defined>
    <meta:user-defined meta:name="DCTERMS.W3CDTF/DCTERMS.available">2022-11-30</meta:user-defined>
    <meta:user-defined meta:name="DCTERMS.W3CDTF/OVERHEIDop.jaargang">2022</meta:user-defined>
    <meta:user-defined meta:name="OVERHEIDop.publicationIssue">13241</meta:user-defined>
    <meta:user-defined meta:name="OVERHEIDop.WsbID/DC.identifier">wsb-2022-13241</meta:user-defined>
    <meta:user-defined meta:name="OVERHEIDop.versieInformatie"/>
  </office:meta>
</office:document-meta>
</file>