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bij Korte Linschoten Westzijde 35 in Linschoten (code HDSR1689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in de kernzone van een primaire watergang en in de zone waterstaatswerk van een regionale waterkering op de locatie bij Korte Linschoten Westzijde 35 in Linschoten in de gemeente Montfoort. Dit besluit is verzonden op 28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0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4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68975</meta:user-defined>
    <meta:user-defined meta:name="DCTERMS.abstract">Verleende watervergunning voor het aanleggen van een vlonder in de kernzone van een primaire watergang en in de zone waterstaatswerk van een regionale waterkering op de locatie bij Korte Linschoten Westzijde 35 in Linschoten in de gemeente Montfoort</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en een regionale waterkering op de locatie bij Korte Linschoten Westzijde 35 in Linschoten (code HDSR168975)</meta:user-defined>
    <meta:user-defined meta:name="OVERHEIDop.datumEindeReactietermijn">2023-01-09</meta:user-defined>
    <meta:user-defined meta:name="OVERHEIDop.TilID/OVERHEIDop.terinzageleggingOP">til-2022-5267</meta:user-defined>
    <meta:user-defined meta:name="DCTERMS.W3CDTF/DCTERMS.available">2022-11-30</meta:user-defined>
    <meta:user-defined meta:name="DCTERMS.W3CDTF/OVERHEIDop.jaargang">2022</meta:user-defined>
    <meta:user-defined meta:name="OVERHEIDop.publicationIssue">13240</meta:user-defined>
    <meta:user-defined meta:name="OVERHEIDop.WsbID/DC.identifier">wsb-2022-13240</meta:user-defined>
    <meta:user-defined meta:name="OVERHEIDop.versieInformatie"/>
  </office:meta>
</office:document-meta>
</file>