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watervergunning WF-136489 CSK Food Enrichment B.V., Pallasweg 1 Leeuwar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etterskip Fryslân is voornemens om aan CSK Food Enrichment B.V. te Leeuwarden een revisievergunning te verlenen ingevolge de Waterwet voor het lozen van afvalwater afkomstig van een RO-installatie.</text:p>
            <text:p text:style-name="common-al">
            <text:span text:style-name="nadrukvet">Ter inzagelegging</text:span>
          </text:p>
            <text:p text:style-name="common-al">De ontwerp-watervergunning met bijbehorende stukken kunt u inzien door de aan deze elektronische bekendmaking toegevoegde bijlage te raadplegen. Kijk hiervoor onder: ‘Bekijk documenten’ (linker kolom).</text:p>
            <text:p text:style-name="common-al">De ontwerp-watervergunning en de daarbij behorende stukken liggen vanaf de dag na publicatie tot 6 weken later op de volgende plaatsen ter inzage:</text:p>
            <text:list text:style-name="id1-3-2-1-1-5">
              <text:list-item text:style-override="id1-3-2-1-1-5-1">
                <text:number>1.</text:number>
                <text:p text:style-name="al">Wetterskip Fryslân, Fryslânplein 3, 8914 BZ Leeuwarden. Na het maken van een telefonische afspraak kunt u de stukken op kantoor inzien, tel. 058 2922222.</text:p>
              </text:list-item>
              <text:list-item text:style-override="id1-3-2-1-1-5-2">
                <text:number>2.</text:number>
                <text:p text:style-name="al">Gemeente Leeuwarden, Oldehoofsterkerkhof 2 in Leeuwarden.</text:p>
              </text:list-item>
            </text:list>
            <text:p text:style-name="common-al">
            <text:span text:style-name="nadrukvet">Zienswijze(n)</text:span>
          </text:p>
            <text:p text:style-name="common-al">Gedurende bovengenoemde termijn kan een ieder zienswijzen op de ontwerp-watervergunning schriftelijk of mondeling indienen bij het Dagelijks Bestuur van Wetterskip Fryslân, Postbus 36, 8900 AA Leeuwarden.</text:p>
            <text:p text:style-name="common-al">De zienswijzen moeten bevatten: naam en adres, kenmerk van het betreffende besluit, motivering, datum en ondertekening. </text:p>
            <text:p text:style-name="common-al">Gelijktijdig kan bij aparte brief worden gevraagd persoonlijke gegevens van de indiener niet bekend te maken.</text:p>
            <text:p text:style-name="common-al">
            <text:span text:style-name="nadrukvet">Inlichtingen</text:span>
          </text:p>
            <text:p text:style-name="last-al">Voor nadere informatie kunt u contact opnemen met mevrouw M. Baarda, tel. 058 2922604, e-mailadres: <text:a xlink:href="mailto:mbaarda@wetterskipfryslan.nl" xlink:type="simple">mbaarda@wetterskip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22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2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2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ntwerp-watervergunning WF-136489 CSK Food Enrichment B.V., Pallasweg 1 Leeuwarden</meta:user-defined>
    <meta:user-defined meta:name="OVERHEIDop.datumEindeReactietermijn">2023-01-12</meta:user-defined>
    <meta:user-defined meta:name="OVERHEIDop.TilID/OVERHEIDop.terinzageleggingOP">til-2022-5262</meta:user-defined>
    <meta:user-defined meta:name="DCTERMS.W3CDTF/DCTERMS.available">2022-12-01</meta:user-defined>
    <meta:user-defined meta:name="DCTERMS.W3CDTF/OVERHEIDop.jaargang">2022</meta:user-defined>
    <meta:user-defined meta:name="OVERHEIDop.publicationIssue">13229</meta:user-defined>
    <meta:user-defined meta:name="OVERHEIDop.WsbID/DC.identifier">wsb-2022-13229</meta:user-defined>
    <meta:user-defined meta:name="OVERHEIDop.versieInformatie"/>
  </office:meta>
</office:document-meta>
</file>