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van een dam met duiker (peilscheiding) en het plaatsen van een damwand met kantelstuw in en langs oppervlaktewater op de locatie nabij Pecanlaan 50 in Utrecht (code HDSR1634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dam met duiker (peilscheiding) en het plaatsen van een damwand met kantelstuw in en langs oppervlaktewater op de locatie nabij Pecanlaan 50 in Utrecht. </text:p>
            <text:p text:style-name="common-al">Dit besluit is verzonden op 28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2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2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2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3431</meta:user-defined>
    <meta:user-defined meta:name="DCTERMS.abstract">watervergunning verleend voor het verwijderen van een dam met duiker (peilscheiding) en het plaatsen van een damwand met kantelstuw in en langs oppervlaktewater op de locatie nabij Pecanlaan 50 in Utrecht. </meta:user-defined>
    <dc:language>nl</dc:language>
    <meta:user-defined meta:name="OVERHEIDop.locatietype/OVERHEIDop.gebiedsmarkering">Adres</meta:user-defined>
    <meta:user-defined meta:name="DC.title">Hoogheemraadschap De Stichtse Rijnlanden – Verleende watervergunning voor het verwijderen van een dam met duiker (peilscheiding) en het plaatsen van een damwand met kantelstuw in en langs oppervlaktewater op de locatie nabij Pecanlaan 50 in Utrecht (code HDSR163431)</meta:user-defined>
    <meta:user-defined meta:name="OVERHEIDop.datumEindeReactietermijn">2023-01-09</meta:user-defined>
    <meta:user-defined meta:name="OVERHEIDop.TilID/OVERHEIDop.terinzageleggingOP">til-2022-5259</meta:user-defined>
    <meta:user-defined meta:name="DCTERMS.W3CDTF/DCTERMS.available">2022-12-01</meta:user-defined>
    <meta:user-defined meta:name="DCTERMS.W3CDTF/OVERHEIDop.jaargang">2022</meta:user-defined>
    <meta:user-defined meta:name="OVERHEIDop.publicationIssue">13224</meta:user-defined>
    <meta:user-defined meta:name="OVERHEIDop.WsbID/DC.identifier">wsb-2022-13224</meta:user-defined>
    <meta:user-defined meta:name="OVERHEIDop.versieInformatie"/>
  </office:meta>
</office:document-meta>
</file>