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37347 aanleggen van 13 bruggen in het plan De Treffe te Skoatterwâl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22 heeft het dagelijks bestuur van Wetterskip Fryslân een watervergunning verleend aan Slokker Vastgoed B.V. te Huizen, voor het aanleggen van 13 bruggen in het plan De Treffe te Skoatterwâld, Heerenve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2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Watervergunning WF-137347 aanleggen van 13 bruggen in het plan De Treffe te Skoatterwâld, Heerenveen</meta:user-defined>
    <meta:user-defined meta:name="DCTERMS.W3CDTF/DCTERMS.available">2022-11-30</meta:user-defined>
    <meta:user-defined meta:name="DCTERMS.W3CDTF/OVERHEIDop.jaargang">2022</meta:user-defined>
    <meta:user-defined meta:name="OVERHEIDop.publicationIssue">13222</meta:user-defined>
    <meta:user-defined meta:name="OVERHEIDop.WsbID/DC.identifier">wsb-2022-13222</meta:user-defined>
    <meta:user-defined meta:name="OVERHEIDop.versieInformatie"/>
  </office:meta>
</office:document-meta>
</file>