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Persleiding RWZI Papendrecht”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Persleiding RWZI Papendrecht”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Persleiding RWZI Papendrecht”</text:span>
          </text:p>
            <text:p text:style-name="al">In dit projectplan staat de wijziging van het waterstaatswerk ter plaatse van de nieuwe dijkkruising in project ‘Persleiding RWZI Papendrecht’ centraal. In het project wordt een oude persleiding (inclusief oude dijkkruising) geamoveerd en wordt een nieuwe persleiding aangelegd op een nieuw tracé (inclusief nieuwe dijkkruising). </text:p>
            <text:p text:style-name="al"/>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onderdag 1 december 2022 tot en met woensdag 11 januari 2023 tijdens kantooruren voor iedereen ter inzage in het kantoor van het waterschap, De Blomboogerd 1 in Tiel. </text:p>
            <text:p text:style-name="al"/>
            <text:p text:style-name="al">Het ontwerp-projectplan is tevens als bijlage bij dit Waterschapsblad opgenomen.</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de heer Onno van Gilst, bereikbaar op telefoonnummer 06 39 26 61 46.</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J. Ros, hij treedt namens Waterschap Rivierenland op als projectleider. Hij is bereikbaar onder telefoonnummer 06 425 249 42 en via e-mail <text:a xlink:href="mailto:j.ros@wsrl.nl" xlink:type="simple">j.ros@wsrl.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11-05</meta:user-defined>
    <meta:user-defined meta:name="DC.source">Participatie- en inspraakverordening Waterschap Rivierenland 2020]|[https://lokaleregelgeving.overheid.nl/CVDR654657/1</meta:user-defined>
    <dc:language>nl</dc:language>
    <meta:user-defined meta:name="OVERHEIDop.locatietype/OVERHEIDop.gebiedsmarkering">Adres</meta:user-defined>
    <meta:user-defined meta:name="DC.title">Inspraak ontwerp-projectplan Waterwet “Persleiding RWZI Papendrecht” Waterschap Rivierenland</meta:user-defined>
    <meta:user-defined meta:name="DCTERMS.W3CDTF/DCTERMS.available">2022-11-30</meta:user-defined>
    <meta:user-defined meta:name="OVERHEIDop.externeBijlage">projectplan waterwet |exb-2022-65650</meta:user-defined>
    <meta:user-defined meta:name="OVERHEIDop.externeBijlage">Bijlage II - Nieuwe Dijkkruising|exb-2022-65651</meta:user-defined>
    <meta:user-defined meta:name="OVERHEIDop.externeBijlage">Bijlage II en III Nieuwe Dijkkruising en trace|exb-2022-65652</meta:user-defined>
    <meta:user-defined meta:name="OVERHEIDop.externeBijlage">Bijlage III - Te verwijderen trace - fase 1|exb-2022-65653</meta:user-defined>
    <meta:user-defined meta:name="OVERHEIDop.externeBijlage">Bijlage IV - Ontwerpnotitie - Effluentleiding|exb-2022-65654</meta:user-defined>
    <meta:user-defined meta:name="OVERHEIDop.externeBijlage">Bijlage V - Tekening Ontsluiting Zalmsteeg|exb-2022-65655</meta:user-defined>
    <meta:user-defined meta:name="OVERHEIDop.externeBijlage">Bijlage VI - Rapportage Ecologisch onderzoek|exb-2022-65656</meta:user-defined>
    <meta:user-defined meta:name="OVERHEIDop.externeBijlage">Bijlage VII - Herinrichtingsplan biodiversiteit|exb-2022-65657</meta:user-defined>
    <meta:user-defined meta:name="OVERHEIDop.externeBijlage">Bijlage VIII - Leggersituatie|exb-2022-65658</meta:user-defined>
    <meta:user-defined meta:name="OVERHEIDop.externeBijlage">Bijlage IX - Oorspronkelijk dijkprofiel|exb-2022-65659</meta:user-defined>
    <meta:user-defined meta:name="OVERHEIDop.externeBijlage">Bijlage I Routekaart transportleiding|exb-2022-65660</meta:user-defined>
    <meta:user-defined meta:name="DCTERMS.W3CDTF/OVERHEIDop.jaargang">2022</meta:user-defined>
    <meta:user-defined meta:name="OVERHEIDop.publicationIssue">13221</meta:user-defined>
    <meta:user-defined meta:name="OVERHEIDop.WsbID/DC.identifier">wsb-2022-13221</meta:user-defined>
    <meta:user-defined meta:name="OVERHEIDop.versieInformatie"/>
  </office:meta>
</office:document-meta>
</file>