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gebouw (woningen met parkeergarage) bovenop een vervangende waterkering, Waalkwartier te Nijmegen gemeente Neerbosch, sectie A nummer 23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gebouw (woningen met parkeergarage) bovenop een vervangende waterkering, Waalkwartier te Nijmegen gemeente Neerbosch, sectie A nummer 2319 een watervergunning te verlenen.</text:p>
            <text:p text:style-name="common-al">Zaaknummer: 2022018207</text:p>
            <text:p text:style-name="common-al">Start bezwaartermijn: 28-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8207</meta:user-defined>
    <meta:user-defined meta:name="DCTERMS.abstract">het bouwen van een gebouw (woningen en parkeergarage) bovenop een vervangende primaire waterkering (Waalkwartier), Neerbosch, A 2319, dijk ND000-ND003</meta:user-defined>
    <dc:language>nl</dc:language>
    <meta:user-defined meta:name="OVERHEIDop.locatietype/OVERHEIDop.gebiedsmarkering">Vlak</meta:user-defined>
    <meta:user-defined meta:name="DC.title">Waterschap Rivierenland - watervergunning voor het bouwen van een gebouw (woningen met parkeergarage) bovenop een vervangende waterkering, Waalkwartier te Nijmegen gemeente Neerbosch, sectie A nummer 2319</meta:user-defined>
    <meta:user-defined meta:name="DCTERMS.W3CDTF/DCTERMS.available">2022-11-30</meta:user-defined>
    <meta:user-defined meta:name="DCTERMS.W3CDTF/OVERHEIDop.jaargang">2022</meta:user-defined>
    <meta:user-defined meta:name="OVERHEIDop.publicationIssue">13220</meta:user-defined>
    <meta:user-defined meta:name="OVERHEIDop.WsbID/DC.identifier">wsb-2022-13220</meta:user-defined>
    <meta:user-defined meta:name="OVERHEIDop.versieInformatie"/>
  </office:meta>
</office:document-meta>
</file>