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lengen van een bestaande duiker voor een tijdelijke uitrit op de locatie kruising Universiteitsweg en Hoofddijk op Utrecht Science Park in Utrecht (code HDSR157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lengen van een bestaande duiker voor het aanleggen van een tijdelijke uitrit op de locatie kruising Universiteitsweg en Hoofddijk op Utrecht Science Park in de gemeente Utrecht. 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57623</meta:user-defined>
    <meta:user-defined meta:name="DCTERMS.abstract">Verleende watervergunning voor het tijdelijk verlengen van een bestaande duiker voor een tijdelijke uitrit op de locatie kruising Universiteitsweg en Hoofddijk op Utrecht Science Park in de gemeente Utrecht</meta:user-defined>
    <dc:language>nl</dc:language>
    <meta:user-defined meta:name="OVERHEIDop.locatietype/OVERHEIDop.gebiedsmarkering">Vlak</meta:user-defined>
    <meta:user-defined meta:name="DC.title">Hoogheemraadschap De Stichtse Rijnlanden – Verleende watervergunning voor het tijdelijk verlengen van een bestaande duiker voor een tijdelijke uitrit op de locatie kruising Universiteitsweg en Hoofddijk op Utrecht Science Park in Utrecht (code HDSR157623)</meta:user-defined>
    <meta:user-defined meta:name="OVERHEIDop.datumEindeReactietermijn">2023-01-09</meta:user-defined>
    <meta:user-defined meta:name="OVERHEIDop.TilID/OVERHEIDop.terinzageleggingOP">til-2022-5241</meta:user-defined>
    <meta:user-defined meta:name="DCTERMS.W3CDTF/DCTERMS.available">2022-11-30</meta:user-defined>
    <meta:user-defined meta:name="DCTERMS.W3CDTF/OVERHEIDop.jaargang">2022</meta:user-defined>
    <meta:user-defined meta:name="OVERHEIDop.publicationIssue">13219</meta:user-defined>
    <meta:user-defined meta:name="OVERHEIDop.WsbID/DC.identifier">wsb-2022-13219</meta:user-defined>
    <meta:user-defined meta:name="OVERHEIDop.versieInformatie"/>
  </office:meta>
</office:document-meta>
</file>