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en grijs afvalwater afkomstig van 17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zeven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Nagelerweg 11 te Emmeloord, zaaknummer 1008268;</text:p>
            <text:p text:style-name="common-al">De Onderduikersweg 9 te Emmeloord, zaaknummer 1008298;</text:p>
            <text:p text:style-name="common-al">De Onderduikersweg 13 te Emmeloord, zaaknummer 1008299;</text:p>
            <text:p text:style-name="common-al">De Onderduikersweg 20 te Emmeloord, zaaknummer 1008300;</text:p>
            <text:p text:style-name="common-al">De Onderduikersweg 21 te Emmeloord, zaaknummer 1008302;</text:p>
            <text:p text:style-name="common-al">De Onderduikersweg 24 te Emmeloord, zaaknummer 1008303;</text:p>
            <text:p text:style-name="common-al">De Onderduikersweg 28 te Emmeloord, zaaknummer 1008304;</text:p>
            <text:p text:style-name="common-al">De Onderduikersweg 32 te Emmeloord, zaaknummer 1008305;</text:p>
            <text:p text:style-name="common-al">De Oosterringweg 55 te Bant, zaaknummer 1008306;</text:p>
            <text:p text:style-name="common-al">De Oosterringweg 57 te Bant, zaaknummer 1008307;</text:p>
            <text:p text:style-name="common-al">De Paardenweg 8 te Kraggenburg, zaaknummer 1008308;</text:p>
            <text:p text:style-name="common-al">De Pilotenweg 14 te Emmeloord, zaaknummer 1008309;</text:p>
            <text:p text:style-name="common-al">De Pilotenweg 20A te Emmeloord, zaaknummer 1008310;</text:p>
            <text:p text:style-name="common-al">De Pilotenweg 20C te Emmeloord, zaaknummer 1008311;</text:p>
            <text:p text:style-name="common-al">De Pilotenweg 23 te Espel, zaaknummer 1008312;</text:p>
            <text:p text:style-name="common-al">De Polenweg 12 te Bant, zaaknummer 1008313;</text:p>
            <text:p text:style-name="common-al">De Polenweg 25 te Bant, zaaknummer 1008314.</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3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1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en verleend voor het lozen van huishoudelijk afvalwater afkomstig van 17 particuliere huishoudens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van huishoudelijk en grijs afvalwater afkomstig van 17 huishoudens in de gemeente Noordoostpolder</meta:user-defined>
    <meta:user-defined meta:name="DCTERMS.W3CDTF/DCTERMS.available">2022-12-02</meta:user-defined>
    <meta:user-defined meta:name="DCTERMS.W3CDTF/OVERHEIDop.jaargang">2022</meta:user-defined>
    <meta:user-defined meta:name="OVERHEIDop.externeBijlage">ontheffing blah 17 huishoudens gemeente NOP|exb-2022-65636</meta:user-defined>
    <meta:user-defined meta:name="OVERHEIDop.publicationIssue">13215</meta:user-defined>
    <meta:user-defined meta:name="OVERHEIDop.WsbID/DC.identifier">wsb-2022-13215</meta:user-defined>
    <meta:user-defined meta:name="OVERHEIDop.versieInformatie"/>
  </office:meta>
</office:document-meta>
</file>