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vangen van een transformatorstation in beschermingszone A van een primaire waterkering en het profiel van vrije ruimte, nabij Oijense Benedendijk 44 te 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vangen van een transformatorstation in beschermingszone A van een primaire waterkering en het profiel van vrije ruimte, nabij Oijense Benedendijk 44 te Oijen. Het zaaknummer is 0654250298.</text:p>
            <text:p text:style-name="common-al">Besluitdatum:</text:p>
            <text:p text:style-name="common-al">Inzage</text:p>
            <text:p text:style-name="common-al">U kunt de vergunning gedurende 6 weken inzien vanaf 30 november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21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1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1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50298</meta:user-defined>
    <meta:user-defined meta:name="DCTERMS.abstract">Vervangen trafostation, Waterkering, profiel van vrije ruimte, Oijense benedendijk 44 Oijen</meta:user-defined>
    <dc:language>nl</dc:language>
    <meta:user-defined meta:name="OVERHEIDop.locatietype/OVERHEIDop.gebiedsmarkering">Punt</meta:user-defined>
    <meta:user-defined meta:name="DC.title">Watervergunning verleend voor het vervangen van een transformatorstation in beschermingszone A van een primaire waterkering en het profiel van vrije ruimte, nabij Oijense Benedendijk 44 te Oijen</meta:user-defined>
    <meta:user-defined meta:name="DCTERMS.W3CDTF/DCTERMS.available">2022-11-30</meta:user-defined>
    <meta:user-defined meta:name="DCTERMS.W3CDTF/OVERHEIDop.jaargang">2022</meta:user-defined>
    <meta:user-defined meta:name="OVERHEIDop.publicationIssue">13214</meta:user-defined>
    <meta:user-defined meta:name="OVERHEIDop.WsbID/DC.identifier">wsb-2022-13214</meta:user-defined>
    <meta:user-defined meta:name="OVERHEIDop.versieInformatie"/>
  </office:meta>
</office:document-meta>
</file>