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Watervergunning WN2022-003566 voor het dempen van oppervlaktewater en het verlengen van de bestaande duiker, ter hoogte van Nieuw-Loosdrechtsedijk 24 1231KX Loosdrecht - AGV - WN2022-00525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gewijzigd. Dit wijzigingsbesluit is geregistreerd met zaaknummer WN2022-005258. Het betreft een wijziging van de vergunning met kenmerk WN2022-003566 voor het dempen van oppervlaktewater en het verlengen van de bestaande duiker, ter hoogte van Nieuw-Loosdrechtsedijk 24 1231KX Loosdrecht.</text:p>
            <text:p text:style-name="common-al">Deze vergunning is verzonden op 28-11-2022.</text:p>
            <text:p text:style-name="common-al">Inzien van de stukken</text:p>
            <text:p text:style-name="common-al">Als u het besluit en de bijlagen wilt inzien, kan dat. U kunt daarvoor een e-mail sturen naar ondersteuningvth@waternet.nl. Vermeld dan uw zaaknummer WN2022-005258</text:p>
            <text:p text:style-name="common-al">Bezwaar indienen</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Voorlopige voorziening treffen</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 Ons zaaknummer is WN2022-0052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21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1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1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258</meta:user-defined>
    <meta:user-defined meta:name="DCTERMS.abstract">Watervergunning, Beukenhof / Stichting Inovum, Nieuw-Loosdrechtsedijk 24 in Loosdrecht</meta:user-defined>
    <dc:language>nl</dc:language>
    <meta:user-defined meta:name="OVERHEIDop.locatietype/OVERHEIDop.gebiedsmarkering">Punt</meta:user-defined>
    <meta:user-defined meta:name="DC.title">Verleende wijziging van Watervergunning WN2022-003566 voor het dempen van oppervlaktewater en het verlengen van de bestaande duiker, ter hoogte van Nieuw-Loosdrechtsedijk 24 1231KX Loosdrecht - AGV - WN2022-005258</meta:user-defined>
    <meta:user-defined meta:name="DCTERMS.W3CDTF/DCTERMS.available">2022-11-30</meta:user-defined>
    <meta:user-defined meta:name="DCTERMS.W3CDTF/OVERHEIDop.jaargang">2022</meta:user-defined>
    <meta:user-defined meta:name="OVERHEIDop.publicationIssue">13213</meta:user-defined>
    <meta:user-defined meta:name="OVERHEIDop.WsbID/DC.identifier">wsb-2022-13213</meta:user-defined>
    <meta:user-defined meta:name="OVERHEIDop.versieInformatie"/>
  </office:meta>
</office:document-meta>
</file>