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van grondwater in oppervlaktewater  bij de realisatie van een stadsverwarmingstracé te Almere Bui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ijkamp Energiedistributie BV </text:span>te <text:span text:style-name="nadrukvet">Oosterhout</text:span> zijn tijdelijke maatwerkbeschikkingen afgegeven op grond van de Keur Waterschap Zuiderzeeland 2017 en op grond van het Besluit lozen buiten inrichtingen voor de lozing van grondwater in oppervlaktewater  ten behoeve van de realisatie van een stadsverwarmingstracé te Almere Buite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2 januari 2023</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50922282-41</meta:user-defined>
    <meta:user-defined meta:name="DCTERMS.abstract">tijdelijke maatwerkbeschikkingen voor de lozing van grondwater in oppervlaktewater ten behoeve van de realisatie van een stads-verwarmingstracé te Almere Buiten</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Blbi - lozing van grondwater in oppervlaktewater  bij de realisatie van een stadsverwarmingstracé te Almere Buiten</meta:user-defined>
    <meta:user-defined meta:name="DCTERMS.W3CDTF/DCTERMS.available">2022-12-01</meta:user-defined>
    <meta:user-defined meta:name="DCTERMS.W3CDTF/OVERHEIDop.jaargang">2022</meta:user-defined>
    <meta:user-defined meta:name="OVERHEIDop.externeBijlage">goedkeuring melding blbi vaartsluisweg Almere|exb-2022-65622</meta:user-defined>
    <meta:user-defined meta:name="OVERHEIDop.publicationIssue">13211</meta:user-defined>
    <meta:user-defined meta:name="OVERHEIDop.WsbID/DC.identifier">wsb-2022-13211</meta:user-defined>
    <meta:user-defined meta:name="OVERHEIDop.versieInformatie"/>
  </office:meta>
</office:document-meta>
</file>