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01235 aanleg van glasvezelkabels voor huisaansluitingen in en rond Twijz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november 2022 heeft het dagelijks bestuur van Wetterskip Fryslân een watervergunning verleend aan DELTA Fiber Netwerk B.V. te Schiedam, voor het aanleggen van glasvezelkabels voor huisaansluitingen in de dorpskern en het buitengebied van Twijzel.</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C. van Duijvenbode, tel. 058 2922878, e-mail: cvanduijvenbo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21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1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1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201235 aanleg van glasvezelkabels voor huisaansluitingen in en rond Twijzel</meta:user-defined>
    <meta:user-defined meta:name="DCTERMS.W3CDTF/DCTERMS.available">2022-11-30</meta:user-defined>
    <meta:user-defined meta:name="DCTERMS.W3CDTF/OVERHEIDop.jaargang">2022</meta:user-defined>
    <meta:user-defined meta:name="OVERHEIDop.publicationIssue">13210</meta:user-defined>
    <meta:user-defined meta:name="OVERHEIDop.WsbID/DC.identifier">wsb-2022-13210</meta:user-defined>
    <meta:user-defined meta:name="OVERHEIDop.versieInformatie"/>
  </office:meta>
</office:document-meta>
</file>