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Noord-Linschoterzandweg (nabij nummer 41) en Zuid-Linschoterzandweg (nabij nummer 55) in Snelrewaard (code HDSR 173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Noord-Linschoterzandweg (nabij nummer 41) en Zuid-Linschoterzandweg (nabij nummer 55) in Snelrewaard. In de periode tussen 3 december 2022 en 31 januar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nov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73760</meta:user-defined>
    <meta:user-defined meta:name="DCTERMS.abstract">Hoogheemraadschap De Stichtse Rijnlanden – Melding voor het onttrekken van grondwater Noord-Linschoterzandweg (nabij nummer 41) en Zuid-Linschoterzandweg (nabij nummer 55) in Snelrewaard (code HDSR 17376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Noord-Linschoterzandweg (nabij nummer 41) en Zuid-Linschoterzandweg (nabij nummer 55) in Snelrewaard (code HDSR 173760)</meta:user-defined>
    <meta:user-defined meta:name="DCTERMS.W3CDTF/DCTERMS.available">2022-11-30</meta:user-defined>
    <meta:user-defined meta:name="DCTERMS.W3CDTF/OVERHEIDop.jaargang">2022</meta:user-defined>
    <meta:user-defined meta:name="OVERHEIDop.publicationIssue">13204</meta:user-defined>
    <meta:user-defined meta:name="OVERHEIDop.WsbID/DC.identifier">wsb-2022-13204</meta:user-defined>
    <meta:user-defined meta:name="OVERHEIDop.versieInformatie"/>
  </office:meta>
</office:document-meta>
</file>