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beschoeiing en het graven van een insteekhaven in een KRW lichaam ter plaatse van Hardinxveld-Giessendam sectie L nummer 665</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plaatsen van een beschoeiing en het graven van een insteekhaven in een KRW lichaam ter plaatse van Hardinxveld-Giessendam sectie L nummer 665 een watervergunning te verlenen.</text:p>
            <text:p text:style-name="common-al">Zaaknummer: 2022103837</text:p>
            <text:p text:style-name="common-al">Start bezwaartermijn: 28-11-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202</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202</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202</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2103837</meta:user-defined>
    <meta:user-defined meta:name="DCTERMS.abstract">het plaatsen van een beschoeiing en het graven van een insteekhaven ter plaatse van Hardinxveld-Giessendam L 665</meta:user-defined>
    <dc:language>nl</dc:language>
    <meta:user-defined meta:name="OVERHEIDop.locatietype/OVERHEIDop.gebiedsmarkering">Lijn</meta:user-defined>
    <meta:user-defined meta:name="OVERHEIDop.locatietype/OVERHEIDop.gebiedsmarkering">Punt</meta:user-defined>
    <meta:user-defined meta:name="DC.title">Waterschap Rivierenland - watervergunning voor het plaatsen van een beschoeiing en het graven van een insteekhaven in een KRW lichaam ter plaatse van Hardinxveld-Giessendam sectie L nummer 665</meta:user-defined>
    <meta:user-defined meta:name="DCTERMS.W3CDTF/DCTERMS.available">2022-11-30</meta:user-defined>
    <meta:user-defined meta:name="DCTERMS.W3CDTF/OVERHEIDop.jaargang">2022</meta:user-defined>
    <meta:user-defined meta:name="OVERHEIDop.publicationIssue">13202</meta:user-defined>
    <meta:user-defined meta:name="OVERHEIDop.WsbID/DC.identifier">wsb-2022-13202</meta:user-defined>
    <meta:user-defined meta:name="OVERHEIDop.versieInformatie"/>
  </office:meta>
</office:document-meta>
</file>