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doorblazen van een glasvezelkabel in een bestaand tracé aan de Dishoekseweg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doorblazen van een glasvezelkabel in een bestaand tracé aan de Dishoekseweg te Koudekerke. De acceptatie is geregistreerd onder zaaknummer VOS119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januar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94</meta:user-defined>
    <meta:user-defined meta:name="DCTERMS.abstract">Het doorblazen van een glasvezelkabel in een bestaand tracé aan de Dishoekseweg te Koude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doorblazen van een glasvezelkabel in een bestaand tracé aan de Dishoekseweg te Koudekerke.</meta:user-defined>
    <meta:user-defined meta:name="DCTERMS.W3CDTF/DCTERMS.available">2022-11-30</meta:user-defined>
    <meta:user-defined meta:name="DCTERMS.W3CDTF/OVERHEIDop.jaargang">2022</meta:user-defined>
    <meta:user-defined meta:name="OVERHEIDop.publicationIssue">13201</meta:user-defined>
    <meta:user-defined meta:name="OVERHEIDop.WsbID/DC.identifier">wsb-2022-13201</meta:user-defined>
    <meta:user-defined meta:name="OVERHEIDop.versieInformatie"/>
  </office:meta>
</office:document-meta>
</file>